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fo:font-size="8pt" style:font-size-asian="8pt" style:font-size-complex="8pt" fo:language="en" fo:country="US"/>
    </style:style>
    <style:style style:name="P2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3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4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5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6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7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8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9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0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1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2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3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4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5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6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7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8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9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20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21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22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23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24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25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26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27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28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29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30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31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32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33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34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35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36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37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38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39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40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41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42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43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44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45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46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47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48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49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50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51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52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53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54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55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56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57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58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59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60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61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62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63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64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65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66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67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68" style:parent-style-name="Normalny" style:family="paragraph">
      <style:paragraph-properties fo:margin-bottom="0in"/>
      <style:text-properties fo:font-size="8pt" style:font-size-asian="8pt" style:font-size-complex="8pt"/>
    </style:style>
    <style:style style:name="P69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70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71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72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73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74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75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76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77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78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79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80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81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82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83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84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85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86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87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88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89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90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91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92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93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94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95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96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97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98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99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00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01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02" style:parent-style-name="Normalny" style:family="paragraph">
      <style:paragraph-properties fo:margin-bottom="0in"/>
    </style:style>
    <style:style style:name="T103" style:parent-style-name="Domyślnaczcionkaakapitu" style:family="text">
      <style:text-properties fo:font-size="8pt" style:font-size-asian="8pt" style:font-size-complex="8pt" fo:language="en" fo:country="US"/>
    </style:style>
    <style:style style:name="T104" style:parent-style-name="Domyślnaczcionkaakapitu" style:family="text">
      <style:text-properties fo:font-size="8pt" style:font-size-asian="8pt" style:font-size-complex="8pt" fo:language="en" fo:country="US"/>
    </style:style>
    <style:style style:name="T105" style:parent-style-name="Domyślnaczcionkaakapitu" style:family="text">
      <style:text-properties fo:font-size="8pt" style:font-size-asian="8pt" style:font-size-complex="8pt" fo:language="en" fo:country="US"/>
    </style:style>
    <style:style style:name="T106" style:parent-style-name="Domyślnaczcionkaakapitu" style:family="text">
      <style:text-properties fo:font-size="8pt" style:font-size-asian="8pt" style:font-size-complex="8pt" fo:language="en" fo:country="US"/>
    </style:style>
    <style:style style:name="T107" style:parent-style-name="Domyślnaczcionkaakapitu" style:family="text">
      <style:text-properties fo:font-size="8pt" style:font-size-asian="8pt" style:font-size-complex="8pt" fo:language="en" fo:country="US"/>
    </style:style>
    <style:style style:name="T108" style:parent-style-name="Domyślnaczcionkaakapitu" style:family="text">
      <style:text-properties fo:font-size="8pt" style:font-size-asian="8pt" style:font-size-complex="8pt" fo:language="en" fo:country="US"/>
    </style:style>
  </office:automatic-styles>
  <office:body>
    <office:text text:use-soft-page-breaks="true">
      <text:p text:style-name="P1">#--------------------------------------------------------</text:p>
      <text:p text:style-name="P2"># Profile Name: siedlce-zwiedzanie.pl</text:p>
      <text:p text:style-name="P3"># Date Range: 10/01/2013 - 10/31/2013</text:p>
      <text:p text:style-name="P4">#--------------------------------------------------------</text:p>
      <text:p text:style-name="P5"/>
      <text:p text:style-name="P6">#--------------------------------------------------------</text:p>
      <text:p text:style-name="P7"># Geo Map Overlay</text:p>
      <text:p text:style-name="P8">#--------------------------------------------------------</text:p>
      <text:p text:style-name="P9">Country/Region/City<text:tab/><text:s text:c="56"/>Visits <text:s text:c="7"/>P/Visit <text:s text:c="6"/>G1/Visi <text:s text:c="6"/>T/Visits <text:s text:c="4"/>$/Visits</text:p>
      <text:p text:style-name="P10">United States-Mountain View|373860|-1220838<text:tab/>681<text:tab/>1.01<text:tab/>0.00<text:tab/>0.00<text:tab/>0.00</text:p>
      <text:p text:style-name="P11">United States-Redmond|476739|-1221215<text:tab/><text:s text:c="20"/>390<text:tab/>1.42<text:tab/>0.00<text:tab/>0.00<text:tab/>0.00</text:p>
      <text:p text:style-name="P12">United States-Seattle|476062|-1223320<text:tab/><text:s text:c="19"/><text:s/>178<text:tab/>1.56<text:tab/>0.00<text:tab/>0.00<text:tab/>0.00</text:p>
      <text:p text:style-name="P13">United States-Palo Alto|374418|-1221430<text:tab/><text:s text:c="19"/><text:s/>110<text:tab/>1.52<text:tab/>0.00<text:tab/>0.00<text:tab/>0.00</text:p>
      <text:p text:style-name="P14">China-Beijing|399046|1164081<text:tab/><text:s text:c="41"/><text:s/>95<text:tab/>1.01<text:tab/>0.00<text:tab/>0.00<text:tab/>0.00</text:p>
      <text:p text:style-name="P15">Russian Federation-Moscow|557557|376176<text:tab/><text:s text:c="2"/>49<text:tab/>1.14<text:tab/>0.00<text:tab/>0.00<text:tab/>0.00</text:p>
      <text:p text:style-name="P16">Germany-Frankfurt am Main|501115|86805<text:tab/><text:s text:c="2"/>32<text:tab/>2.06<text:tab/>0.00<text:tab/>0.00<text:tab/>0.00</text:p>
      <text:p text:style-name="P17">Japan-Shibuya|356640|1396982<text:tab/><text:s text:c="21"/>19<text:tab/>1.00<text:tab/>0.00<text:tab/>0.00<text:tab/>0.00</text:p>
      <text:p text:style-name="P18">United States-Simi Valley|342694|-1187814<text:tab/><text:s text:c="2"/>17<text:tab/>1.00<text:tab/>0.00<text:tab/>0.00<text:tab/>0.00</text:p>
      <text:p text:style-name="P19">Spain-Madrid|404166|-37003<text:tab/><text:s text:c="41"/>17<text:tab/>1.76<text:tab/>0.00<text:tab/>0.00<text:tab/>0.00</text:p>
      <text:p text:style-name="P20">United Kingdom-London|515133|-889<text:tab/><text:s text:c="21"/>16<text:tab/>1.38<text:tab/>0.00<text:tab/>0.00<text:tab/>0.00</text:p>
      <text:p text:style-name="P21">Canada-Ottawa|454234|-756979<text:tab/><text:s text:c="21"/>15<text:tab/>1.00<text:tab/>0.00<text:tab/>0.00<text:tab/>0.00</text:p>
      <text:p text:style-name="P22">United States-Bluefield|372698|-812223<text:tab/><text:s text:c="21"/>13<text:tab/>1.00<text:tab/>0.00<text:tab/>0.00<text:tab/>0.00</text:p>
      <text:p text:style-name="P23">United States-Winona|370097|-913234<text:tab/><text:s text:c="21"/>12<text:tab/>1.00<text:tab/>0.00<text:tab/>0.00<text:tab/>0.00</text:p>
      <text:p text:style-name="P24">France-Roubaix|506912|31732<text:tab/><text:s text:c="42"/>9<text:tab/>1.11<text:tab/>0.00<text:tab/>0.00<text:tab/>0.00</text:p>
      <text:p text:style-name="P25">France-Paris|488566|23509<text:tab/><text:s text:c="42"/>8<text:tab/>7.75<text:tab/>0.00<text:tab/>0.00<text:tab/>0.00</text:p>
      <text:p text:style-name="P26">United States-Kansas City|391141|-946274<text:tab/><text:s text:c="22"/>5<text:tab/>2.40<text:tab/>0.00<text:tab/>0.00<text:tab/>0.00</text:p>
      <text:p text:style-name="P27">United States-Colorado Springs|388338|-1048213<text:tab/><text:s text:c="2"/>5<text:tab/>1.00<text:tab/>0.00<text:tab/>0.00<text:tab/>0.00</text:p>
      <text:p text:style-name="P28">United Kingdom-Salford|534877|-22904<text:tab/><text:s text:c="22"/>5<text:tab/>1.00<text:tab/>0.00<text:tab/>0.00<text:tab/>0.00</text:p>
      <text:p text:style-name="P29">Russian Federation-Volgograd|487180|445046<text:tab/><text:s text:c="2"/>5<text:tab/>3.80<text:tab/>0.00<text:tab/>0.00<text:tab/>0.00</text:p>
      <text:p text:style-name="P30">Kuwait-Kuwait|293294|480039<text:tab/><text:s text:c="41"/>5<text:tab/>1.60<text:tab/>0.00<text:tab/>0.00<text:tab/>0.00</text:p>
      <text:p text:style-name="P31">United States-Sterling|390062|-774285<text:tab/><text:s text:c="21"/>4<text:tab/>1.25<text:tab/>0.00<text:tab/>0.00<text:tab/>0.00</text:p>
      <text:p text:style-name="P32">Belgium-Oostende|512254|29133<text:tab/><text:s text:c="21"/>4<text:tab/>4.50<text:tab/>0.00<text:tab/>0.00<text:tab/>0.00</text:p>
      <text:p text:style-name="P33">United States-Beaverton|454870|-1228037<text:tab/><text:s/>4<text:tab/>3.00<text:tab/>0.00<text:tab/>0.00<text:tab/>0.00</text:p>
      <text:p text:style-name="P34">Romania-Timisoara|457555|212374<text:tab/><text:s text:c="21"/>4<text:tab/>14.25<text:tab/>0.00<text:tab/>0.00<text:tab/>0.00</text:p>
      <text:p text:style-name="P35">Belgium-Angleur|506115|55996<text:tab/><text:s text:c="41"/>4<text:tab/><text:s text:c="2"/>1.00<text:tab/>0.00<text:tab/>0.00<text:tab/>0.00</text:p>
      <text:p text:style-name="P36">United States-Arvada|398027|-1050874<text:tab/><text:s text:c="21"/>4<text:tab/>2.50<text:tab/>0.00<text:tab/>0.00<text:tab/>0.00</text:p>
      <text:p text:style-name="P37">Romania-Cluj-Napoca|467772|235998<text:tab/><text:s text:c="21"/>4<text:tab/>1.00<text:tab/>0.00<text:tab/>0.00<text:tab/>0.00</text:p>
      <text:p text:style-name="P38">Norway-Steinkjer|640205|114971<text:tab/><text:s text:c="21"/>4<text:tab/>2.75<text:tab/>0.00<text:tab/>0.00<text:tab/>0.00</text:p>
      <text:p text:style-name="P39">United States-Topawa|318139|-1118256<text:tab/><text:s text:c="21"/>3<text:tab/>1.00<text:tab/>0.00<text:tab/>0.00<text:tab/>0.00</text:p>
      <text:p text:style-name="P40">Portugal-Lisbon|387071|-91355<text:tab/><text:s text:c="41"/>3<text:tab/>1.33<text:tab/>0.00<text:tab/>0.00<text:tab/>0.00</text:p>
      <text:p text:style-name="P41">Canada-Calgary|510551|-1140624<text:tab/><text:s text:c="21"/>3<text:tab/>1.67<text:tab/>0.00<text:tab/>0.00<text:tab/>0.00</text:p>
      <text:p text:style-name="P42">United States-Milpitas|374282|-1219066<text:tab/><text:s text:c="21"/>3<text:tab/>1.00<text:tab/>0.00<text:tab/>0.00<text:tab/>0.00</text:p>
      <text:p text:style-name="P43">Belgium-Liege|506406|55720<text:tab/><text:s text:c="41"/>3<text:tab/>1.00<text:tab/>0.00<text:tab/>0.00<text:tab/>0.00</text:p>
      <text:p text:style-name="P44">Italy-Milan|454636|91881<text:tab/><text:s text:c="41"/>3<text:tab/>25.00<text:tab/>0.00<text:tab/>0.00<text:tab/>0.00</text:p>
      <text:p text:style-name="P45">Belgium-Brussels|508462|43547<text:tab/><text:s text:c="21"/>3<text:tab/>1.00<text:tab/>0.00<text:tab/>0.00<text:tab/>0.00</text:p>
      <text:p text:style-name="P46">Belgium-Gent|510535|37208<text:tab/><text:s text:c="41"/>3<text:tab/>1.00<text:tab/>0.00<text:tab/>0.00<text:tab/>0.00</text:p>
      <text:p text:style-name="P47">United States-Ashburn|390437|-774874<text:tab/><text:s text:c="21"/>3<text:tab/>2.67<text:tab/>0.00<text:tab/>0.00<text:tab/>0.00</text:p>
      <text:p text:style-name="P48">United States-San Francisco|377749|-1224194<text:tab/><text:s/>3<text:tab/>2.00<text:tab/>0.00<text:tab/>0.00<text:tab/>0.00</text:p>
      <text:p text:style-name="P49">Japan-Tokyo|356685|1398243<text:tab/><text:s text:c="40"/>3<text:tab/>2.67<text:tab/>0.00<text:tab/>0.00<text:tab/>0.00</text:p>
      <text:p text:style-name="P50">Australia-Sydney|-338671|1512071<text:tab/><text:s text:c="21"/>3<text:tab/>1.33<text:tab/>0.00<text:tab/>0.00<text:tab/>0.00</text:p>
      <text:p text:style-name="P51">Poland-Rabka|496090|199671<text:tab/><text:s text:c="41"/>3<text:tab/>4.00<text:tab/>0.00<text:tab/>0.00<text:tab/>0.00</text:p>
      <text:p text:style-name="P52">Australia-Richmond|-335977|1507528<text:tab/><text:s text:c="21"/>2<text:tab/>4.00<text:tab/>0.00<text:tab/>0.00<text:tab/>0.00</text:p>
      <text:p text:style-name="P53">United States-New York|407142|-740059<text:tab/><text:s text:c="21"/>2<text:tab/>6.00<text:tab/>0.00<text:tab/>0.00<text:tab/>0.00</text:p>
      <text:p text:style-name="P54">Denmark-Viborg|564531|94020<text:tab/><text:s text:c="40"/>2<text:tab/>37.00<text:tab/>0.00<text:tab/>0.00<text:tab/>0.00</text:p>
      <text:p text:style-name="P55">Lithuania-Vilnius|546893|252800<text:tab/><text:s text:c="21"/>2<text:tab/>1.00<text:tab/>0.00<text:tab/>0.00<text:tab/>0.00</text:p>
      <text:p text:style-name="P56">Ireland-Dublin|533441|-62674<text:tab/><text:s text:c="40"/>2<text:tab/>1.00<text:tab/>0.00<text:tab/>0.00<text:tab/>0.00</text:p>
      <text:p text:style-name="P57">Ukraine-Kiev|504409|305271<text:tab/><text:s text:c="40"/>2<text:tab/>1.00<text:tab/>0.00<text:tab/>0.00<text:tab/>0.00</text:p>
      <text:p text:style-name="P58">United Kingdom-Willenhall|525832|-20543<text:tab/>2<text:tab/>2.50<text:tab/>0.00<text:tab/>0.00<text:tab/>0.00</text:p>
      <text:p text:style-name="P59">United States-Cypress|338169|-1180372<text:tab/><text:s text:c="20"/>2<text:tab/>2.00<text:tab/>0.00<text:tab/>0.00<text:tab/>0.00</text:p>
      <text:p text:style-name="P60">Sweden-Solna|593586|180018<text:tab/><text:s text:c="38"/><text:s/><text:s/>2<text:tab/>6.00<text:tab/>0.00<text:tab/>0.00<text:tab/>0.00</text:p>
      <text:p text:style-name="P61">United Kingdom-Wembley|515520|-2989<text:tab/><text:s text:c="18"/><text:s/><text:s/>2<text:tab/>1.50<text:tab/>0.00<text:tab/>0.00<text:tab/>0.00</text:p>
      <text:p text:style-name="P62">United States-Arlington|388903|-770841<text:tab/><text:s text:c="18"/><text:s/><text:s/>2<text:tab/>1.00<text:tab/>0.00<text:tab/>0.00<text:tab/>0.00</text:p>
      <text:soft-page-break/>
      <text:p text:style-name="P63">Netherlands-Amsterdam|523738|48909<text:tab/><text:s text:c="18"/>2<text:tab/>1.00<text:tab/>0.00<text:tab/>0.00<text:tab/>0.00</text:p>
      <text:p text:style-name="P64">United States-Ann Arbor|422708|-837263<text:tab/><text:s text:c="18"/>2<text:tab/>1.50<text:tab/>0.00<text:tab/>0.00<text:tab/>0.00</text:p>
      <text:p text:style-name="P65">United States-Universal City|341388|-1183525 <text:s text:c="10"/>1<text:tab/>1.00<text:tab/>0.00<text:tab/>0.00<text:tab/>0.00</text:p>
      <text:p text:style-name="P66">United States-Garwood|406517|-743229<text:tab/><text:s text:c="18"/>1<text:tab/>2.00<text:tab/>0.00<text:tab/>0.00<text:tab/>0.00</text:p>
      <text:p text:style-name="P67">Romania-Bucharest|444304|261229<text:tab/><text:s text:c="18"/>1<text:tab/>2.00<text:tab/>0.00<text:tab/>0.00<text:tab/>0.00</text:p>
      <text:p text:style-name="P68">Cyprus-Nicosia|351401|333710<text:tab/><text:s text:c="37"/>1<text:tab/>1.00<text:tab/>0.00<text:tab/>0.00<text:tab/>0.00</text:p>
      <text:p text:style-name="P69">United Kingdom-Cambridge|522025|1312<text:tab/><text:s text:c="18"/>1<text:tab/>2.00<text:tab/>0.00<text:tab/>0.00<text:tab/>0.00</text:p>
      <text:p text:style-name="P70">United States-Horsham|401784|-751285<text:tab/><text:s text:c="20"/>1<text:tab/>1.00<text:tab/>0.00<text:tab/>0.00<text:tab/>0.00</text:p>
      <text:p text:style-name="P71">Germany-Nuremberg|494505|110804<text:tab/><text:s text:c="19"/>1<text:tab/>1.00<text:tab/>0.00<text:tab/>0.00<text:tab/>0.00</text:p>
      <text:p text:style-name="P72">United Kingdom-Glasgow|558656|-42572<text:tab/><text:s text:c="20"/>1<text:tab/>1.00<text:tab/>0.00<text:tab/>0.00<text:tab/>0.00</text:p>
      <text:p text:style-name="P73">Germany-Berlin|525234|134113<text:tab/><text:s text:c="20"/>1<text:tab/>32.00<text:tab/>0.00<text:tab/>0.00<text:tab/>0.00</text:p>
      <text:p text:style-name="P74">United Kingdom-Redditch|523065|-19440<text:tab/><text:s text:c="20"/>1<text:tab/>3.00<text:tab/>0.00<text:tab/>0.00<text:tab/>0.00</text:p>
      <text:p text:style-name="P75">Sweden-Malmo|556033|130013<text:tab/><text:s text:c="20"/>1<text:tab/>1.00<text:tab/>0.00<text:tab/>0.00<text:tab/>0.00</text:p>
      <text:p text:style-name="P76">United States-San Jose|373393|-1218949<text:tab/><text:s text:c="20"/>1<text:tab/>1.00<text:tab/>0.00<text:tab/>0.00<text:tab/>0.00</text:p>
      <text:p text:style-name="P77">Sweden-Stockholm|593327|180644<text:tab/><text:s text:c="20"/>1<text:tab/>1.00<text:tab/>0.00<text:tab/>0.00<text:tab/>0.00</text:p>
      <text:p text:style-name="P78">Switzerland-Zurich|473690|85380<text:tab/><text:s text:c="20"/>1<text:tab/>2.00<text:tab/>0.00<text:tab/>0.00<text:tab/>0.00</text:p>
      <text:p text:style-name="P79">Germany-Friedrichshafen|476519|94784<text:s text:c="16"/><text:tab/><text:s/>1<text:tab/>1.00<text:tab/>0.00<text:tab/>0.00<text:tab/>0.00</text:p>
      <text:p text:style-name="P80">United Kingdom-High Wycombe|516287|-7494<text:tab/>1<text:tab/>3.00<text:tab/>0.00<text:tab/>0.00<text:tab/>0.00</text:p>
      <text:p text:style-name="P81">United States-Boston|423584|-710597<text:s text:c="8"/><text:tab/>1<text:tab/>3.00<text:tab/>0.00<text:tab/>0.00<text:tab/>0.00</text:p>
      <text:p text:style-name="P82">United Kingdom-Cranfield|520685|-6087<text:tab/><text:s text:c="20"/>1<text:tab/>2.00<text:tab/>0.00<text:tab/>0.00<text:tab/>0.00</text:p>
      <text:p text:style-name="P83">United States-Wilmington|397459|-755465<text:tab/>1<text:tab/>10.00<text:tab/>0.00<text:tab/>0.00<text:tab/>0.00</text:p>
      <text:p text:style-name="P84">Czech Republic-Prague|500878|144204<text:tab/><text:s text:c="19"/>1<text:tab/>1.00<text:tab/>0.00<text:tab/>0.00<text:tab/>0.00</text:p>
      <text:p text:style-name="P85">United States-Bentonville|363728|-942088<text:s/><text:tab/>1<text:tab/>1.00<text:tab/>0.00<text:tab/>0.00<text:tab/>0.00</text:p>
      <text:p text:style-name="P86">Romania-Ploiesti|449363|260366<text:tab/><text:s text:c="19"/>1<text:tab/>1.00<text:tab/>0.00<text:tab/>0.00<text:tab/>0.00</text:p>
      <text:p text:style-name="P87">China-Shenzhen|225434|1140578<text:tab/><text:s text:c="19"/>1<text:tab/>1.00<text:tab/>0.00<text:tab/>0.00<text:tab/>0.00</text:p>
      <text:p text:style-name="P88">United States-Bellevue|476103|-1222006<text:tab/><text:s text:c="19"/>1<text:tab/>1.00<text:tab/>0.00<text:tab/>0.00<text:tab/>0.00</text:p>
      <text:p text:style-name="P89">Israel-Givatayim|320721|348088<text:tab/><text:s text:c="19"/>1<text:tab/>2.00<text:tab/>0.00<text:tab/>0.00<text:tab/>0.00</text:p>
      <text:p text:style-name="P90">Germany-Bautzen|511809|144281<text:s text:c="15"/><text:tab/>1<text:tab/>1.00<text:tab/>0.00<text:tab/>0.00<text:tab/>0.00</text:p>
      <text:p text:style-name="P91">United States-Muscatine|414244|-910432<text:s text:c="12"/><text:tab/>1<text:tab/>1.00<text:tab/>0.00<text:tab/>0.00<text:tab/>0.00</text:p>
      <text:p text:style-name="P92">United States-Waynesboro|380684|-788894<text:tab/>1<text:tab/>1.00<text:tab/>0.00<text:tab/>0.00<text:tab/>0.00</text:p>
      <text:p text:style-name="P93">Romania-Oradea|470579|219415<text:tab/><text:s text:c="19"/>1<text:tab/>1.00<text:tab/>0.00<text:tab/>0.00<text:tab/>0.00</text:p>
      <text:p text:style-name="P94">United Kingdom-Edinburgh|559501|-31875<text:tab/>1<text:tab/>20.00<text:tab/>0.00<text:tab/>0.00<text:tab/>0.00</text:p>
      <text:p text:style-name="P95">Austria-Graz|470679|154417<text:s text:c="25"/><text:tab/>1<text:tab/>1.00<text:tab/>0.00<text:tab/>0.00<text:tab/>0.00</text:p>
      <text:p text:style-name="P96">United States-Corona|338752|-1175664<text:tab/><text:s text:c="20"/>1<text:tab/>1.00<text:tab/>0.00<text:tab/>0.00<text:tab/>0.00</text:p>
      <text:p text:style-name="P97">Canada-Vancouver|492635|-1231385<text:s text:c="18"/><text:tab/>1<text:tab/>2.00<text:tab/>0.00<text:tab/>0.00<text:tab/>0.00</text:p>
      <text:p text:style-name="P98">Hong Kong-Hong Kong|222799|1141587<text:s text:c="6"/><text:tab/>1<text:tab/>1.00<text:tab/>0.00<text:tab/>0.00<text:tab/>0.00</text:p>
      <text:p text:style-name="P99">Belarus-Minsk|539051|275611<text:s text:c="23"/><text:tab/>1<text:tab/>1.00<text:tab/>0.00<text:tab/>0.00<text:tab/>0.00</text:p>
      <text:p text:style-name="P100">United States-Mc Neil|304529|-977205<text:s text:c="7"/><text:tab/>1<text:tab/>1.00<text:tab/>0.00<text:tab/>0.00<text:tab/>0.00</text:p>
      <text:p text:style-name="P101">Germany-Erkrath|512244|69115<text:tab/><text:s text:c="20"/>1<text:tab/>1.00<text:tab/>0.00<text:tab/>0.00<text:tab/>0.00</text:p>
      <text:p text:style-name="P102"><text:span text:style-name="T103">United States-Philadelphia|399523|-751637</text:span><text:span text:style-name="T104"><text:tab/>1</text:span><text:span text:style-name="T105"><text:tab/>4.00</text:span><text:span text:style-name="T106"><text:tab/>0.00</text:span><text:span text:style-name="T107"><text:tab/>0.00</text:span><text:span text:style-name="T108"><text:tab/>0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enon</meta:initial-creator>
    <dc:creator>Zenon</dc:creator>
    <meta:creation-date>2013-11-04T13:56:00Z</meta:creation-date>
    <dc:date>2013-11-04T13:56:00Z</dc:date>
    <meta:template xlink:href="Normal" xlink:type="simple"/>
    <meta:editing-cycles>2</meta:editing-cycles>
    <meta:editing-duration>PT60S</meta:editing-duration>
    <meta:document-statistic meta:page-count="2" meta:paragraph-count="15" meta:word-count="1088" meta:character-count="7604" meta:row-count="54" meta:non-whitespace-character-count="6531"/>
  </office:meta>
</office:document-meta>
</file>